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list-style-name="LFO1" style:family="paragraph">
      <style:paragraph-properties fo:text-align="justify"/>
    </style:style>
    <style:style style:name="P16" style:parent-style-name="Standard" style:list-style-name="LFO1" style:family="paragraph">
      <style:paragraph-properties fo:text-align="justify"/>
    </style:style>
    <style:style style:name="P17" style:parent-style-name="Standard" style:list-style-name="LFO1" style:family="paragraph">
      <style:paragraph-properties fo:text-align="justify"/>
    </style:style>
    <style:style style:name="P18" style:parent-style-name="Standard" style:list-style-name="LFO1" style:family="paragraph">
      <style:paragraph-properties fo:text-align="justify"/>
    </style:style>
    <style:style style:name="P19" style:parent-style-name="Standard" style:list-style-name="LFO1" style:family="paragraph">
      <style:paragraph-properties fo:text-align="justify"/>
    </style:style>
    <style:style style:name="P20" style:parent-style-name="Standard" style:list-style-name="LFO1" style:family="paragraph">
      <style:paragraph-properties fo:text-align="justify"/>
    </style:style>
    <style:style style:name="P21" style:parent-style-name="Standard" style:list-style-name="LFO1" style:family="paragraph">
      <style:paragraph-properties fo:text-align="justify"/>
    </style:style>
    <style:style style:name="P22" style:parent-style-name="Standard" style:list-style-name="LFO1" style:family="paragraph">
      <style:paragraph-properties fo:text-align="justify"/>
    </style:style>
    <style:style style:name="P23" style:parent-style-name="Standard" style:list-style-name="LFO1" style:family="paragraph">
      <style:paragraph-properties fo:text-align="justify"/>
    </style:style>
    <style:style style:name="P24" style:parent-style-name="Standard" style:list-style-name="LFO1" style:family="paragraph">
      <style:paragraph-properties fo:text-align="justify"/>
    </style:style>
    <style:style style:name="P25" style:parent-style-name="Standard" style:list-style-name="LFO1" style:family="paragraph">
      <style:paragraph-properties fo:text-align="justify"/>
    </style:style>
    <style:style style:name="P26" style:parent-style-name="Standard" style:list-style-name="LFO1" style:family="paragraph">
      <style:paragraph-properties fo:text-align="justify"/>
    </style:style>
    <style:style style:name="P27" style:parent-style-name="Standard" style:list-style-name="LFO1" style:family="paragraph">
      <style:paragraph-properties fo:text-align="justify"/>
    </style:style>
    <style:style style:name="P28" style:parent-style-name="Standard" style:list-style-name="LFO1" style:family="paragraph">
      <style:paragraph-properties fo:text-align="justify"/>
    </style:style>
    <style:style style:name="P29" style:parent-style-name="Standard" style:list-style-name="LFO1" style:family="paragraph">
      <style:paragraph-properties fo:text-align="justify"/>
    </style:style>
    <style:style style:name="P30" style:parent-style-name="Standard" style:list-style-name="LFO1" style:family="paragraph">
      <style:paragraph-properties fo:text-align="justify"/>
    </style:style>
    <style:style style:name="P31" style:parent-style-name="Standard" style:list-style-name="LFO1" style:family="paragraph">
      <style:paragraph-properties fo:text-align="justify"/>
    </style:style>
    <style:style style:name="P32" style:parent-style-name="Standard" style:list-style-name="LFO1" style:family="paragraph">
      <style:paragraph-properties fo:text-align="justify"/>
    </style:style>
    <style:style style:name="P33" style:parent-style-name="Standard" style:list-style-name="LFO1" style:family="paragraph">
      <style:paragraph-properties fo:text-align="justify"/>
    </style:style>
    <style:style style:name="P34" style:parent-style-name="Standard" style:list-style-name="LFO1" style:family="paragraph">
      <style:paragraph-properties fo:text-align="justify"/>
    </style:style>
    <style:style style:name="P35" style:parent-style-name="Standard" style:list-style-name="LFO1" style:family="paragraph">
      <style:paragraph-properties fo:text-align="justify"/>
    </style:style>
    <style:style style:name="P36" style:parent-style-name="Standard" style:list-style-name="LFO1" style:family="paragraph">
      <style:paragraph-properties fo:text-align="justify"/>
    </style:style>
    <style:style style:name="P37" style:parent-style-name="Standard" style:list-style-name="LFO1" style:family="paragraph">
      <style:paragraph-properties fo:text-align="justify"/>
    </style:style>
    <style:style style:name="P38" style:parent-style-name="Standard" style:list-style-name="LFO1" style:family="paragraph">
      <style:paragraph-properties fo:text-align="justify"/>
    </style:style>
    <style:style style:name="P39" style:parent-style-name="Standard" style:list-style-name="LFO1" style:family="paragraph">
      <style:paragraph-properties fo:text-align="justify"/>
    </style:style>
    <style:style style:name="P40" style:parent-style-name="Standard" style:list-style-name="LFO1" style:family="paragraph">
      <style:paragraph-properties fo:text-align="justify"/>
    </style:style>
    <style:style style:name="P41" style:parent-style-name="Standard" style:list-style-name="LFO1" style:family="paragraph">
      <style:paragraph-properties fo:text-align="justify"/>
    </style:style>
    <style:style style:name="P42" style:parent-style-name="Standard" style:list-style-name="LFO1" style:family="paragraph">
      <style:paragraph-properties fo:text-align="justify"/>
    </style:style>
    <style:style style:name="P43" style:parent-style-name="Standard" style:list-style-name="LFO1" style:family="paragraph">
      <style:paragraph-properties fo:text-align="justify"/>
    </style:style>
    <style:style style:name="P44" style:parent-style-name="Standard" style:list-style-name="LFO1" style:family="paragraph">
      <style:paragraph-properties fo:text-align="justify"/>
    </style:style>
    <style:style style:name="P45" style:parent-style-name="Standard" style:list-style-name="LFO1" style:family="paragraph">
      <style:paragraph-properties fo:text-align="justify"/>
    </style:style>
    <style:style style:name="P46" style:parent-style-name="Standard" style:list-style-name="LFO1" style:family="paragraph">
      <style:paragraph-properties fo:text-align="justify"/>
    </style:style>
    <style:style style:name="P47" style:parent-style-name="Standard" style:list-style-name="LFO1" style:family="paragraph">
      <style:paragraph-properties fo:text-align="justify"/>
    </style:style>
  </office:automatic-styles>
  <office:body>
    <office:text text:use-soft-page-breaks="true">
      <text:p text:style-name="P1">Dane techniczne oraz elementy wyposażenia samochodu osobowego marki MERCEDES – BENZ będącego przedmiotem pisemnego przetargu publicznego zgodnie z Obwieszczeniem z dnia 12 marca 2025r.</text:p>
      <text:p text:style-name="P2"/>
      <text:p text:style-name="P3"/>
      <text:p text:style-name="P4">Marka samochodu: MERCEDES – BENZ</text:p>
      <text:p text:style-name="P5">Nazwa modelu samochodu: Klasa V</text:p>
      <text:p text:style-name="P6">Pojazd typu VAN 7-osobowy</text:p>
      <text:p text:style-name="P7">Dop. masa całk. Min: 3150 kg</text:p>
      <text:p text:style-name="P8">Moc silnika: min 140<text:s/>KW</text:p>
      <text:p text:style-name="P9">Długość pojazdu: max 1950 mm</text:p>
      <text:p text:style-name="P10">Wysokość pojazdu: max 1950 mm</text:p>
      <text:p text:style-name="P11">Napęd: na wszystkie koła</text:p>
      <text:p text:style-name="P12">Lakier: metalizowany</text:p>
      <text:p text:style-name="P13"/>
      <text:p text:style-name="P14">Samochód posiada:</text:p>
      <text:list text:style-name="LFO1" text:continue-numbering="true">
        <text:list-item>
          <text:p text:style-name="P15">system hamowania, który może pomóc w uniknięciu wypadków z udziałem pojazdów jadących z przodu lub pieszych poruszających się w poprzek toru jazdy pojazdu,</text:p>
        </text:list-item>
        <text:list-item>
          <text:p text:style-name="P16">hamulec postojowy elektryczny,</text:p>
        </text:list-item>
        <text:list-item>
          <text:p text:style-name="P17">hamulce tarczowe na przedniej i tylnej osi,</text:p>
        </text:list-item>
        <text:list-item>
          <text:p text:style-name="P18">kierownica regulowana w dwóch płaszczyznach,</text:p>
        </text:list-item>
        <text:list-item>
          <text:p text:style-name="P19">czujniki parkowania przód i tył,</text:p>
        </text:list-item>
        <text:list-item>
          <text:p text:style-name="P20">kamera 360 stopni,</text:p>
        </text:list-item>
        <text:list-item>
          <text:p text:style-name="P21">lusterka zewnętrzne elektrycznie sterowane, elektrycznie składane, samościemniające się,</text:p>
        </text:list-item>
        <text:list-item>
          <text:p text:style-name="P22">obręcze ze stopów lekkich min 19 cali,</text:p>
        </text:list-item>
        <text:list-item>
          <text:p text:style-name="P23">automatyczna skrzynia biegów,</text:p>
        </text:list-item>
        <text:list-item>
          <text:p text:style-name="P24">zbiornik paliwa min. 70 litrów,</text:p>
        </text:list-item>
        <text:list-item>
          <text:p text:style-name="P25">relingi dachowe,</text:p>
        </text:list-item>
        <text:list-item>
          <text:p text:style-name="P26">hak holowniczy kulowy, demontowalny, uciąg haka min. 2000 kg,</text:p>
        </text:list-item>
        <text:list-item>
          <text:p text:style-name="P27">światła przednie i tylne w technologii LED,</text:p>
        </text:list-item>
        <text:list-item>
          <text:p text:style-name="P28">drzwi przesuwne z prawej strony, drzwi przesuwne z lewej strony,</text:p>
        </text:list-item>
        <text:list-item>
          <text:p text:style-name="P29">elektryczne uruchamianie drzwi przesuwnych,</text:p>
        </text:list-item>
        <text:list-item>
          <text:p text:style-name="P30">klapa tylna bagażnika uruchamiana elektrycznie,</text:p>
        </text:list-item>
        <text:list-item>
          <text:p text:style-name="P31">przyciemnione szyby z tyłu,</text:p>
        </text:list-item>
        <text:list-item>
          <text:p text:style-name="P32">zderzaki w kolorze nadwozia,</text:p>
        </text:list-item>
        <text:list-item>
          <text:p text:style-name="P33">demontowalne siedzenia pojedyncze pierwszy rząd za kierowcą,</text:p>
        </text:list-item>
        <text:list-item>
          <text:p text:style-name="P34">demontowalna kanapa 3-osobowa w drugim rzędzie za kierowcą z regulacją oparcia,</text:p>
        </text:list-item>
        <text:list-item>
          <text:p text:style-name="P35">kierownica wykończona skórą,</text:p>
        </text:list-item>
        <text:list-item>
          <text:p text:style-name="P36">dodatkowe ogrzewanie postojowe tzw mokre,</text:p>
        </text:list-item>
        <text:list-item>
          <text:p text:style-name="P37">klimatyzacja automatyczna – przód,</text:p>
        </text:list-item>
        <text:list-item>
          <text:p text:style-name="P38">klimatyzacja półautomatyczna – tył,</text:p>
        </text:list-item>
        <text:list-item>
          <text:p text:style-name="P39">radio cyfrowe (DAB),</text:p>
        </text:list-item>
        <text:list-item>
          <text:p text:style-name="P40">fabryczna nawigacja,</text:p>
        </text:list-item>
        <text:list-item>
          <text:p text:style-name="P41">gniazdo 12V w przestrzeni bagażowej,</text:p>
        </text:list-item>
        <text:list-item>
          <text:p text:style-name="P42">czujnik deszczu,</text:p>
        </text:list-item>
        <text:list-item>
          <text:p text:style-name="P43">tempomat,</text:p>
        </text:list-item>
        <text:list-item>
          <text:p text:style-name="P44">tapicerka materiałowa ciemna,</text:p>
        </text:list-item>
        <text:list-item>
          <text:p text:style-name="P45">szyby atermiczne (wszystkie),</text:p>
        </text:list-item>
        <text:list-item>
          <text:p text:style-name="P46">wykładzina dywanowa w przestrzeni kierowcy oraz w przestrzeni pasażerskiej,</text:p>
        </text:list-item>
        <text:list-item>
          <text:p text:style-name="P47">komplet kół zimowych (4 szt.)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wa Gajos</dc:creator>
    <meta:creation-date>2025-03-09T15:23:00Z</meta:creation-date>
    <dc:date>2025-03-17T08:16:00Z</dc:date>
    <meta:template xlink:href="Normal" xlink:type="simple"/>
    <meta:editing-cycles>4</meta:editing-cycles>
    <meta:editing-duration>PT780S</meta:editing-duration>
    <meta:document-statistic meta:page-count="1" meta:paragraph-count="3" meta:word-count="266" meta:character-count="1863" meta:row-count="13" meta:non-whitespace-character-count="1600"/>
  </office:meta>
</office:document-meta>
</file>